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Félkövé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4ad2508"/>
    </style:style>
    <style:style style:name="P2" style:family="paragraph" style:parent-style-name="Text_20_body">
      <style:text-properties officeooo:rsid="04add439" officeooo:paragraph-rsid="04add439"/>
    </style:style>
    <style:style style:name="P3" style:family="paragraph" style:parent-style-name="Text_20_body">
      <loext:graphic-properties draw:fill="solid" draw:fill-color="#fff200" draw:opacity="100%"/>
      <style:paragraph-properties fo:background-color="#fff200"/>
      <style:text-properties officeooo:rsid="04add439" officeooo:paragraph-rsid="04add439"/>
    </style:style>
    <style:style style:name="P4" style:family="paragraph" style:parent-style-name="Standard">
      <style:text-properties officeooo:paragraph-rsid="04ad2508"/>
    </style:style>
    <style:style style:name="P5" style:family="paragraph" style:parent-style-name="Standard">
      <loext:graphic-properties draw:fill="solid" draw:fill-color="#fff200" draw:opacity="100%"/>
      <style:paragraph-properties fo:background-color="#fff200"/>
      <style:text-properties officeooo:paragraph-rsid="04ad2508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font-style="normal" fo:font-weight="normal" officeooo:rsid="04aceaac"/>
    </style:style>
    <style:style style:name="T4" style:family="text">
      <style:text-properties fo:font-variant="normal" fo:text-transform="none" fo:font-style="normal" fo:font-weight="normal" officeooo:rsid="04ad69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>… it when it does not yet look </text:span></text:span><text:span text:style-name="Emphasis"><text:span text:style-name="T3">like </text:span></text:span><text:span text:style-name="Emphasis"><text:span text:style-name="T2">anything even close to</text:span></text:span><text:span text:style-name="Emphasis"><text:span text:style-name="T1"> </text:span></text:span><text:span text:style-name="Emphasis"><text:span text:style-name="T2">possible.</text:span></text:span></text:p>
      <text:p text:style-name="P4"><text:span text:style-name="Emphasis"><text:span text:style-name="T2"/></text:span></text:p>
      <text:p text:style-name="P5"><text:span text:style-name="Emphasis"><text:span text:style-name="T2">- - - </text:span></text:span><text:span text:style-name="Emphasis"><text:span text:style-name="T4">below: PASTE spacial – unformatted text / past unformatter, respectively</text:span></text:span></text:p>
      <text:p text:style-name="P4"><text:span text:style-name="Emphasis"><text:span text:style-name="T4"/></text:span></text:p>
      <text:p text:style-name="P4"><text:span text:style-name="Emphasis"><text:span text:style-name="T2">… it when it does not yet look like anything even close to possible.</text:span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>… it when it does not yet look like anything even close to possible.</text:span></text:span></text:p>
      <text:p text:style-name="P1"/>
      <text:p text:style-name="P1"/>
      <text:p text:style-name="P1">- - - - <text:s/>- - -</text:p>
      <text:p text:style-name="P3">and here is the HTML code (from Tinymce)</text:p>
      <text:p text:style-name="P2"/>
      <text:p text:style-name="P2"/>
      <text:p text:style-name="P2"/>
      <text:p text:style-name="P2">&lt;p&gt; &lt;/p&gt;</text:p>
      <text:p text:style-name="P2">&lt;p style="margin-bottom: 0in; line-height: 100%;"&gt;&lt;em&gt;&lt;span style="font-variant: normal;"&gt;… &lt;span style="font-style: normal;"&gt;&lt;span style="font-weight: normal;"&gt;it when it does not yet look &lt;/span&gt;&lt;/span&gt;&lt;/span&gt;&lt;/em&gt;&lt;em&gt;&lt;span style="font-variant: normal;"&gt;&lt;span style="font-style: normal;"&gt;&lt;span style="font-weight: normal;"&gt;like &lt;/span&gt;&lt;/span&gt;&lt;/span&gt;&lt;/em&gt;&lt;em&gt;&lt;span style="font-variant: normal;"&gt;&lt;span style="font-style: normal;"&gt;&lt;span style="font-weight: normal;"&gt;anything even close to&lt;/span&gt;&lt;/span&gt;&lt;/span&gt;&lt;/em&gt; &lt;em&gt;&lt;span style="font-variant: normal;"&gt;&lt;span style="font-style: normal;"&gt;&lt;span style="font-weight: normal;"&gt;possible.&lt;/span&gt;&lt;/span&gt;&lt;/span&gt;&lt;/em&gt;&lt;/p&gt;</text:p>
      <text:p text:style-name="P2">&lt;p&gt; &lt;/p&gt;</text:p>
      <text:p text:style-name="P2">&lt;p style="margin-bottom: 0in; line-height: 100%;"&gt; &lt;/p&gt;</text:p>
      <text:p text:style-name="P2">&lt;p&gt; &lt;/p&gt;</text:p>
      <text:p text:style-name="P2">&lt;p style="margin-bottom: 0in; line-height: 100%;"&gt; &lt;/p&gt;</text:p>
      <text:p text:style-name="P2">&lt;p&gt; &lt;/p&gt;</text:p>
      <text:p text:style-name="P2">&lt;p style="margin-bottom: 0in; line-height: 100%;"&gt;&lt;em&gt;&lt;span style="font-variant: normal;"&gt;… &lt;span style="font-style: normal;"&gt;&lt;span style="font-weight: normal;"&gt;it when it does not yet look like anything even close to possible.&lt;/span&gt;&lt;/span&gt;&lt;/span&gt;&lt;/em&gt;&lt;/p&gt;</text:p>
      <text:p text:style-name="P2">&lt;p&gt; &lt;/p&gt;</text:p>
      <text:p text:style-name="P2">&lt;p style="margin-bottom: 0in; line-height: 100%;"&gt; &lt;/p&gt;</text:p>
      <text:p text:style-name="P2">&lt;p&gt; &lt;/p&gt;</text:p>
      <text:p text:style-name="P2"><text:soft-page-break/>&lt;p style="margin-bottom: 0in; line-height: 100%;"&gt; &lt;/p&gt;</text:p>
      <text:p text:style-name="P2">&lt;p&gt; &lt;/p&gt;</text:p>
      <text:p text:style-name="P2">&lt;p style="margin-bottom: 0in; line-height: 100%;"&gt;&lt;em&gt;&lt;span style="font-variant: normal;"&gt;… &lt;span style="font-style: normal;"&gt;&lt;span style="font-weight: normal;"&gt;it when it does not yet look like anything even close to possible.&lt;/span&gt;&lt;/span&gt;&lt;/span&gt;&lt;/em&gt;&lt;/p&gt;</text:p>
      <text:p text:style-name="P2">&lt;p&gt; &lt;/p&gt;</text:p>
      <text:p text:style-name="P2">&lt;p&gt;&lt;br /&gt; &lt;/p&gt;</text:p>
      <text:p text:style-name="P2">&lt;p&gt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Félkövé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2953in" style:auto-text-indent="false" style:writing-mode="pag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-image-width="0in" draw:fill-image-height="0in"/>
      <style:paragraph-properties fo:margin-left="0in" fo:margin-right="0in" fo:margin-top="0.1665in" fo:margin-bottom="0.0835in" loext:contextual-spacing="false" fo:text-indent="0in" style:auto-text-indent="false" style:writing-mode="page"/>
      <style:text-properties style:font-name="Liberation Sans1" fo:font-family="'Liberation Sans'" style:font-style-name="Regular" style:font-family-generic="swiss" style:font-pitch="variable" fo:font-size="22pt" fo:font-weight="normal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eeeeee"/>
      <style:paragraph-properties fo:margin-top="0.139in" fo:margin-bottom="0.0835in" loext:contextual-spacing="false" fo:background-color="transparent" style:writing-mode="page"/>
      <style:text-properties style:font-name="Liberation Sans2" fo:font-family="'Liberation Sans'" style:font-style-name="Bold" style:font-family-generic="swiss" style:font-pitch="variable" fo:font-size="16pt" fo:font-weight="normal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cff99"/>
      <style:paragraph-properties fo:margin-top="0.0972in" fo:margin-bottom="0.0835in" loext:contextual-spacing="false" fo:background-color="transparent" style:writing-mode="page"/>
      <style:text-properties fo:color="#999999" style:font-name="Liberation Sans2" fo:font-family="'Liberation Sans'" style:font-style-name="Bold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default-outline-level="4" style:list-style-name="" style:class="text">
      <loext:graphic-properties draw:fill="none" draw:fill-color="#ccff99"/>
      <style:paragraph-properties fo:margin-left="0in" fo:margin-right="0in" fo:text-indent="0.3in" style:auto-text-indent="false" fo:background-color="transparent"/>
      <style:text-properties fo:color="#999999" style:font-name="Liberation Sans3" fo:font-family="'Liberation Sans'" style:font-style-name="Félkövér" style:font-family-generic="swiss" style:font-pitch="variable" fo:font-size="12pt" fo:font-style="normal" fo:font-weight="bold" fo:background-color="transparent"/>
    </style:style>
    <style:style style:name="Title" style:family="paragraph" style:parent-style-name="Heading" style:class="chapter">
      <style:paragraph-properties style:writing-mode="page"/>
      <style:text-properties fo:font-size="28pt"/>
    </style:style>
    <style:style style:name="Subtitle" style:family="paragraph" style:parent-style-name="Heading" style:class="chapter">
      <style:paragraph-properties style:writing-mode="page"/>
      <style:text-properties fo:font-size="18pt"/>
    </style:style>
    <style:style style:name="Quotations" style:family="paragraph" style:parent-style-name="Standard" style:class="html">
      <style:paragraph-properties fo:margin-left="0.9839in" fo:margin-right="0in" fo:margin-top="0in" fo:margin-bottom="0.3154in" loext:contextual-spacing="false" fo:text-indent="0in" style:auto-text-indent="false"/>
      <style:text-properties fo:font-style="italic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" style:num-format="1" text:start-value="0"/>
    <text:linenumbering-configuration text:style-name="Rubies" text:restart-on-page="tru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5:30:46.091294758</meta:creation-date>
    <meta:editing-duration>PT7M58S</meta:editing-duration>
    <meta:editing-cycles>5</meta:editing-cycles>
    <meta:generator>LibreOffice/6.0.5.2$Linux_X86_64 LibreOffice_project/00m0$Build-2</meta:generator>
    <dc:title>gabor_body-018</dc:title>
    <meta:initial-creator>peter (summer 18) </meta:initial-creator>
    <dc:date>2018-07-27T15:38:46.010902966</dc:date>
    <dc:creator>peter (summer 18) </dc:creator>
    <meta:document-statistic meta:table-count="0" meta:image-count="0" meta:object-count="0" meta:page-count="2" meta:paragraph-count="23" meta:word-count="203" meta:character-count="1817" meta:non-whitespace-character-count="1635"/>
    <meta:template xlink:type="simple" xlink:actuate="onRequest" xlink:title="gabor_body-018" xlink:href="../../../../Documents/DOX-TEMP_lates/gabor_body-018.ott" meta:date="2018-07-27T15:30:44.949450124"/>
  </office:meta>
</office:document-meta>
</file>